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A4C2F4" style:repeat-content="false"/>
      <style:paragraph-properties fo:text-align="center"/>
      <style:text-properties fo:font-size="17pt" style:font-size-asian="17pt" style:font-size-complex="17pt"/>
    </style:style>
    <style:style style:name="ce5" style:family="table-cell" style:parent-style-name="Default" style:data-style-name="N0">
      <style:table-cell-properties fo:border="thin solid #000000" fo:background-color="#C9DAF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9DAF8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ackground-color="#C9DAF8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9DAF8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9DAF8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ENTE DEL TERZO SETTORE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">
            <text:p>Mod. D - RENDICONTO PER CASS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USCITE</text:p>
          </table:table-cell>
          <table:table-cell office:value-type="string" table:style-name="ce6">
            <text:p>Es.t</text:p>
          </table:table-cell>
          <table:table-cell office:value-type="string" table:style-name="ce6">
            <text:p>Es.t-1</text:p>
          </table:table-cell>
          <table:table-cell office:value-type="string" table:style-name="ce5">
            <text:p>USCITE</text:p>
          </table:table-cell>
          <table:table-cell office:value-type="string" office:string-value="Es.t" table:formula="of:=[.B4]" table:style-name="ce6">
            <text:p>Es.t</text:p>
          </table:table-cell>
          <table:table-cell office:value-type="string" office:string-value="Es.t-1" table:formula="of:=[.C4]" table:style-name="ce6">
            <text:p>Es.t-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) Uscite da attività di interesse generale<text:s text:c="2"/></text:p>
          </table:table-cell>
          <table:table-cell table:number-columns-repeated="2" table:style-name="ce6"/>
          <table:table-cell office:value-type="string" table:style-name="ce5">
            <text:p>A) Entrate da attività di interesse generale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7">
            <text:p>1) Materie prime, sussidiarie, di consumo e di merci</text:p>
          </table:table-cell>
          <table:table-cell table:number-columns-repeated="2" table:style-name="ce7"/>
          <table:table-cell office:value-type="string" table:style-name="ce7">
            <text:p>1) Entrate da quote associative e apporti dei fondator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2) Servizi<text:s/></text:p>
          </table:table-cell>
          <table:table-cell table:number-columns-repeated="2" table:style-name="ce7"/>
          <table:table-cell office:value-type="string" table:style-name="ce7">
            <text:p>2) Entrate dagli associati per attività mutual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3) Godimento beni di terzi<text:s/></text:p>
          </table:table-cell>
          <table:table-cell table:number-columns-repeated="2" table:style-name="ce7"/>
          <table:table-cell office:value-type="string" table:style-name="ce7">
            <text:p>3) Entrate per prestazioni e cessioni ad associati e fondator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4) Personale</text:p>
          </table:table-cell>
          <table:table-cell table:number-columns-repeated="2" table:style-name="ce7"/>
          <table:table-cell office:value-type="string" table:style-name="ce7">
            <text:p>4) Erogazioni liberal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5) Uscite diverse di gestione</text:p>
          </table:table-cell>
          <table:table-cell table:number-columns-repeated="2" table:style-name="ce7"/>
          <table:table-cell office:value-type="string" table:style-name="ce7">
            <text:p>5) Entrate del 5 per mill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string" table:style-name="ce7">
            <text:p>6) Contributi da soggetti privat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string" table:style-name="ce7">
            <text:p>7) Entrate per prestazioni e cessioni a terz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string" table:style-name="ce7">
            <text:p>8) Contributi da enti pubblic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string" table:style-name="ce7">
            <text:p>9) Entrate da contratti con enti pubblic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string" table:style-name="ce7">
            <text:p>10) Altre entrat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0" table:formula="of:=SUM([.B6:.B10])" table:style-name="ce6">
            <text:p>0</text:p>
          </table:table-cell>
          <table:table-cell office:value-type="float" office:value="0" table:formula="of:=SUM([.C6:.C10])" table:style-name="ce6">
            <text:p>0</text:p>
          </table:table-cell>
          <table:table-cell office:value-type="string" table:style-name="ce5">
            <text:p>Totale</text:p>
          </table:table-cell>
          <table:table-cell office:value-type="float" office:value="0" table:formula="of:=SUM([.E6:.E15])" table:style-name="ce6">
            <text:p>0</text:p>
          </table:table-cell>
          <table:table-cell office:value-type="float" office:value="0" table:formula="of:=SUM([.F6:.F15])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Avanzo/disavanzo attività di interesse generale</text:p>
          </table:table-cell>
          <table:table-cell office:value-type="float" office:value="0" table:formula="of:=[.E16]-[.B16]" table:style-name="ce6">
            <text:p>0</text:p>
          </table:table-cell>
          <table:table-cell office:value-type="float" office:value="0" table:formula="of:=[.F16]-[.C16]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5">
            <text:p>B) Uscite da attività diverse</text:p>
          </table:table-cell>
          <table:table-cell table:number-columns-repeated="2" table:style-name="ce6"/>
          <table:table-cell office:value-type="string" table:style-name="ce5">
            <text:p>B) Entrate da attività diverse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7">
            <text:p>1) Materie prime, sussidiarie, di consumo e di merci</text:p>
          </table:table-cell>
          <table:table-cell table:number-columns-repeated="2" table:style-name="ce7"/>
          <table:table-cell office:value-type="string" table:style-name="ce7">
            <text:p>1) Entrate per prestazioni e cessioni ad associati e fondator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2) Servizi<text:s/></text:p>
          </table:table-cell>
          <table:table-cell table:number-columns-repeated="2" table:style-name="ce7"/>
          <table:table-cell office:value-type="string" table:style-name="ce7">
            <text:p>2) Contributi da soggetti privat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3) Godimento beni di terzi<text:s/></text:p>
          </table:table-cell>
          <table:table-cell table:number-columns-repeated="2" table:style-name="ce7"/>
          <table:table-cell office:value-type="string" table:style-name="ce7">
            <text:p>3) Entrate per prestazioni e cessioni a terz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4) Personale</text:p>
          </table:table-cell>
          <table:table-cell table:number-columns-repeated="2" table:style-name="ce7"/>
          <table:table-cell office:value-type="string" table:style-name="ce7">
            <text:p>4) Contributi da enti pubblic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5) Uscite diverse di gestione</text:p>
          </table:table-cell>
          <table:table-cell table:number-columns-repeated="2" table:style-name="ce7"/>
          <table:table-cell office:value-type="string" table:style-name="ce7">
            <text:p>5) Entrate da contratti con enti pubblic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string" table:style-name="ce7">
            <text:p>6) Altre entrat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0" table:formula="of:=SUM([.B20:.B24])" table:style-name="ce6">
            <text:p>0</text:p>
          </table:table-cell>
          <table:table-cell office:value-type="float" office:value="0" table:formula="of:=SUM([.C20:.C24])" table:style-name="ce6">
            <text:p>0</text:p>
          </table:table-cell>
          <table:table-cell office:value-type="string" table:style-name="ce5">
            <text:p>Totale</text:p>
          </table:table-cell>
          <table:table-cell office:value-type="float" office:value="0" table:formula="of:=SUM([.E20:.E25])" table:style-name="ce6">
            <text:p>0</text:p>
          </table:table-cell>
          <table:table-cell office:value-type="float" office:value="0" table:formula="of:=SUM([.F20:.F25])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Avanzo/disavanzo attività diverse</text:p>
          </table:table-cell>
          <table:table-cell office:value-type="float" office:value="0" table:formula="of:=[.E26]-[.B26]" table:style-name="ce6">
            <text:p>0</text:p>
          </table:table-cell>
          <table:table-cell office:value-type="float" office:value="0" table:formula="of:=[.F26]-[.C26]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5">
            <text:p>C) Uscite da attività di raccolta fondi</text:p>
          </table:table-cell>
          <table:table-cell table:number-columns-repeated="2" table:style-name="ce6"/>
          <table:table-cell office:value-type="string" table:style-name="ce5">
            <text:p>C) Entrate da attività di raccolta fondi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7">
            <text:p>1) Uscite per raccolte fondi abituali</text:p>
          </table:table-cell>
          <table:table-cell table:number-columns-repeated="2" table:style-name="ce7"/>
          <table:table-cell office:value-type="string" table:style-name="ce7">
            <text:p>1) Entrate da raccolte fondi abitual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2) Uscite per raccolte fondi occasionali</text:p>
          </table:table-cell>
          <table:table-cell table:number-columns-repeated="2" table:style-name="ce7"/>
          <table:table-cell office:value-type="string" table:style-name="ce7">
            <text:p>2) Entrate da raccolte fondi occasional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3) Altre uscite</text:p>
          </table:table-cell>
          <table:table-cell table:number-columns-repeated="2" table:style-name="ce7"/>
          <table:table-cell office:value-type="string" table:style-name="ce7">
            <text:p>3) Altre entrat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0" table:formula="of:=SUM([.B30:.B32])" table:style-name="ce6">
            <text:p>0</text:p>
          </table:table-cell>
          <table:table-cell office:value-type="float" office:value="0" table:formula="of:=SUM([.C30:.C32])" table:style-name="ce6">
            <text:p>0</text:p>
          </table:table-cell>
          <table:table-cell office:value-type="string" table:style-name="ce5">
            <text:p>Totale</text:p>
          </table:table-cell>
          <table:table-cell office:value-type="float" office:value="0" table:formula="of:=SUM([.E30:.E32])" table:style-name="ce6">
            <text:p>0</text:p>
          </table:table-cell>
          <table:table-cell office:value-type="float" office:value="0" table:formula="of:=SUM([.F30:.F32])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Avanzo/disavanzo attività di raccolta fondi</text:p>
          </table:table-cell>
          <table:table-cell office:value-type="float" office:value="0" table:formula="of:=[.E34]-[.B34]" table:style-name="ce6">
            <text:p>0</text:p>
          </table:table-cell>
          <table:table-cell office:value-type="float" office:value="0" table:formula="of:=[.F34]-[.C34]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5">
            <text:p>D) Uscite da attività finanziarie e patrimoniali</text:p>
          </table:table-cell>
          <table:table-cell table:number-columns-repeated="2" table:style-name="ce6"/>
          <table:table-cell office:value-type="string" table:style-name="ce5">
            <text:p>D) Entrate da attività finanziarie e patrimoniali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7">
            <text:p>1) Su rapporti bancari</text:p>
          </table:table-cell>
          <table:table-cell table:number-columns-repeated="2" table:style-name="ce7"/>
          <table:table-cell office:value-type="string" table:style-name="ce7">
            <text:p>1) Da rapporti bancar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2) Su investimenti finanziari</text:p>
          </table:table-cell>
          <table:table-cell table:number-columns-repeated="2" table:style-name="ce7"/>
          <table:table-cell office:value-type="string" table:style-name="ce7">
            <text:p>2) Da altri investimenti finanziar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3) Su patrimonio edilizio</text:p>
          </table:table-cell>
          <table:table-cell table:number-columns-repeated="2" table:style-name="ce7"/>
          <table:table-cell office:value-type="string" table:style-name="ce7">
            <text:p>3) Da patrimonio edilizio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4) Su altri beni patrimoniali</text:p>
          </table:table-cell>
          <table:table-cell table:number-columns-repeated="2" table:style-name="ce7"/>
          <table:table-cell office:value-type="string" table:style-name="ce7">
            <text:p>4) Da altri beni patrimonial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5) Altre uscite</text:p>
          </table:table-cell>
          <table:table-cell table:number-columns-repeated="2" table:style-name="ce7"/>
          <table:table-cell office:value-type="string" table:style-name="ce7">
            <text:p>5) Altre entrat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0" table:formula="of:=SUM([.B38:.B42])" table:style-name="ce6">
            <text:p>0</text:p>
          </table:table-cell>
          <table:table-cell office:value-type="float" office:value="0" table:formula="of:=SUM([.C38:.C42])" table:style-name="ce6">
            <text:p>0</text:p>
          </table:table-cell>
          <table:table-cell office:value-type="string" table:style-name="ce6">
            <text:p>Totale</text:p>
          </table:table-cell>
          <table:table-cell office:value-type="float" office:value="0" table:formula="of:=SUM([.E38:.E42])" table:style-name="ce6">
            <text:p>0</text:p>
          </table:table-cell>
          <table:table-cell office:value-type="float" office:value="0" table:formula="of:=SUM([.F38:.F42])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Avanzo/disavanzo attività finanziarie e patrimoniali</text:p>
          </table:table-cell>
          <table:table-cell office:value-type="float" office:value="0" table:formula="of:=[.E44]-[.B44]" table:style-name="ce6">
            <text:p>0</text:p>
          </table:table-cell>
          <table:table-cell office:value-type="float" office:value="0" table:formula="of:=[.F44]-[.C44]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5">
            <text:p>E) Uscite di supporto generale</text:p>
          </table:table-cell>
          <table:table-cell table:number-columns-repeated="2" table:style-name="ce6"/>
          <table:table-cell office:value-type="string" table:style-name="ce5">
            <text:p>E) Entrate di supporto generale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7">
            <text:p>1) Materie prime, sussidiarie, di consumo e di merci</text:p>
          </table:table-cell>
          <table:table-cell table:number-columns-repeated="2" table:style-name="ce7"/>
          <table:table-cell office:value-type="string" table:style-name="ce7">
            <text:p>1) Entrate da distacco del personal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2) Servizi<text:s/></text:p>
          </table:table-cell>
          <table:table-cell table:number-columns-repeated="2" table:style-name="ce7"/>
          <table:table-cell office:value-type="string" table:style-name="ce7">
            <text:p>2) Altre entrate di supporto general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3) Godimento beni di terzi<text:s/>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7">
            <text:p>4) Personale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7">
            <text:p>5) Altre uscite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0" table:formula="of:=SUM([.B48:.B52])" table:style-name="ce6">
            <text:p>0</text:p>
          </table:table-cell>
          <table:table-cell office:value-type="float" office:value="0" table:formula="of:=SUM([.C48:.C52])" table:style-name="ce6">
            <text:p>0</text:p>
          </table:table-cell>
          <table:table-cell office:value-type="string" table:style-name="ce5">
            <text:p>Totale</text:p>
          </table:table-cell>
          <table:table-cell office:value-type="float" office:value="0" table:formula="of:=SUM([.E48:.E49])" table:style-name="ce6">
            <text:p>0</text:p>
          </table:table-cell>
          <table:table-cell office:value-type="float" office:value="0" table:formula="of:=SUM([.F48:.F49])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E USCITE DELLA GESTIONE<text:s/></text:p>
          </table:table-cell>
          <table:table-cell office:value-type="float" office:value="0" table:formula="of:=[.B16]+[.B26]+[.B34]+[.B44]+[.B53]" table:style-name="ce6">
            <text:p>0</text:p>
          </table:table-cell>
          <table:table-cell office:value-type="float" office:value="0" table:formula="of:=[.C16]+[.C26]+[.C34]+[.C44]+[.C53]" table:style-name="ce6">
            <text:p>0</text:p>
          </table:table-cell>
          <table:table-cell office:value-type="string" table:style-name="ce8">
            <text:p>TOTALE ENTRATE DELLA GESTIONE<text:s/></text:p>
          </table:table-cell>
          <table:table-cell office:value-type="float" office:value="0" table:formula="of:=[.E16]+[.E26]+[.E34]+[.E44]+[.E53]" table:style-name="ce6">
            <text:p>0</text:p>
          </table:table-cell>
          <table:table-cell office:value-type="float" office:value="0" table:formula="of:=[.F16]+[.F26]+[.F34]+[.F44]+[.F53]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Avanzo/disavanzo d’esercizio prima delle imposte</text:p>
          </table:table-cell>
          <table:table-cell office:value-type="float" office:value="0" table:formula="of:=[.E54]-[.B54]" table:style-name="ce6">
            <text:p>0</text:p>
          </table:table-cell>
          <table:table-cell office:value-type="float" office:value="0" table:formula="of:=[.F54]-[.C54]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Imposte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Avanzo/disavanzo d’esercizio prima di investimenti</text:p>
            <text:p><text:s/>e disinvestimenti patrimoniali, e finanziamenti</text:p>
          </table:table-cell>
          <table:table-cell office:value-type="float" office:value="0" table:formula="of:=[.E55]-[.E56]" table:style-name="ce6">
            <text:p>0</text:p>
          </table:table-cell>
          <table:table-cell office:value-type="float" office:value="0" table:formula="of:=[.F55]-[.F56]" table:style-name="ce6">
            <text:p>0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6">
            <text:p>Uscite da investimenti in immobilizzazioni</text:p>
            <text:p><text:s/>o da deflussi di capitale di terzi</text:p>
          </table:table-cell>
          <table:table-cell table:number-columns-repeated="2" table:style-name="ce6"/>
          <table:table-cell office:value-type="string" table:style-name="ce6">
            <text:p>Entrate da disinvestimenti in<text:s/></text:p>
            <text:p>immobilizzazioni o da flussi di capitale di terzi<text:s/>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7">
            <text:p>1) Investimenti in immobilizzazioni<text:s/></text:p>
            <text:p>inerenti alle attività di interesse<text:s/></text:p>
            <text:p>generale<text:s/></text:p>
          </table:table-cell>
          <table:table-cell table:number-columns-repeated="2" table:style-name="ce7"/>
          <table:table-cell office:value-type="string" table:style-name="ce7">
            <text:p>1) Disinvestimenti di immobilizzazioni inerenti alle</text:p>
            <text:p>attività di interesse general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2) Investimenti in immobilizzazioni<text:s/></text:p>
            <text:p>inerenti alle attività diverse<text:s/></text:p>
          </table:table-cell>
          <table:table-cell table:number-columns-repeated="2" table:style-name="ce7"/>
          <table:table-cell office:value-type="string" table:style-name="ce7">
            <text:p>2) Disinvestimenti di immobilizzazioni<text:s/></text:p>
            <text:p>inerenti alle attività diverse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3) Investimenti in attività finanziarie<text:s/></text:p>
            <text:p>e patrimoniali<text:s/></text:p>
          </table:table-cell>
          <table:table-cell table:number-columns-repeated="2" table:style-name="ce7"/>
          <table:table-cell office:value-type="string" table:style-name="ce7">
            <text:p>3) <text:s/>Disinvestimenti di attività finanziarie e<text:s/></text:p>
            <text:p>patrimoniali<text:s text:c="2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4) Rimborso di finanziamenti per<text:s/></text:p>
            <text:p>quota capitale e di prestiti<text:s/></text:p>
          </table:table-cell>
          <table:table-cell table:number-columns-repeated="2" table:style-name="ce7"/>
          <table:table-cell office:value-type="string" table:style-name="ce7">
            <text:p>4) Ricevimento di finanziamenti e di prestiti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0" table:formula="of:=SUM([.B61:.B64])" table:style-name="ce6">
            <text:p>0</text:p>
          </table:table-cell>
          <table:table-cell office:value-type="float" office:value="0" table:formula="of:=SUM([.C61:.C64])" table:style-name="ce6">
            <text:p>0</text:p>
          </table:table-cell>
          <table:table-cell office:value-type="string" table:style-name="ce5">
            <text:p>Totale</text:p>
          </table:table-cell>
          <table:table-cell office:value-type="float" office:value="0" table:formula="of:=SUM([.E61:.E64])" table:style-name="ce6">
            <text:p>0</text:p>
          </table:table-cell>
          <table:table-cell office:value-type="float" office:value="0" table:formula="of:=SUM([.F61:.F64])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Imposte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number-columns-repeated="3" table:style-name="ce6"/>
          <table:table-cell office:value-type="string" table:style-name="ce6">
            <text:p>Avanzo/disavanzo da entrate e uscite per investimenti<text:s/></text:p>
            <text:p>e disinvestimenti patrimoniali e finanziamenti</text:p>
          </table:table-cell>
          <table:table-cell office:value-type="float" office:value="0" table:formula="of:=[.E65]-[.B65]" table:style-name="ce6">
            <text:p>0</text:p>
          </table:table-cell>
          <table:table-cell office:value-type="float" office:value="0" table:formula="of:=[.F65]-[.C65]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office:string-value="Es.t" table:formula="of:=[.B4]" table:style-name="ce7">
            <text:p>Es.t</text:p>
          </table:table-cell>
          <table:table-cell office:value-type="string" office:string-value="Es.t-1" table:formula="of:=[.C4]" table:style-name="ce7">
            <text:p>Es.t-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8">
            <text:p>Avanzo/disavanzo d’esercizio prima di investimenti e disinvestimenti patrimoniali e finanziamenti</text:p>
          </table:table-cell>
          <table:covered-table-cell table:number-columns-repeated="3"/>
          <table:table-cell office:value-type="float" office:value="0" table:formula="of:=[.E57]" table:style-name="ce7">
            <text:p>0</text:p>
          </table:table-cell>
          <table:table-cell office:value-type="float" office:value="0" table:formula="of:=[.F57]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anzo/disavanzo da entrate e uscite per investimenti e disinvestimenti patrimoniali e finanziamenti</text:p>
          </table:table-cell>
          <table:table-cell table:number-columns-repeated="3" table:style-name="ce7"/>
          <table:table-cell office:value-type="float" office:value="0" table:formula="of:=[.E67]" table:style-name="ce7">
            <text:p>0</text:p>
          </table:table-cell>
          <table:table-cell office:value-type="float" office:value="0" table:formula="of:=[.F67]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8">
            <text:p>Avanzo/disavanzo complessivo</text:p>
          </table:table-cell>
          <table:covered-table-cell table:number-columns-repeated="3"/>
          <table:table-cell office:value-type="float" office:value="0" table:formula="of:=[.E70]+[.E71]" table:style-name="ce7">
            <text:p>0</text:p>
          </table:table-cell>
          <table:table-cell office:value-type="float" office:value="0" table:formula="of:=[.F70]+[.F71]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office:string-value="Es.t" table:formula="of:=[.B4]" table:style-name="ce7">
            <text:p>Es.t</text:p>
          </table:table-cell>
          <table:table-cell office:value-type="string" office:string-value="Es.t-1" table:formula="of:=[.C4]" table:style-name="ce7">
            <text:p>Es.t-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9">
            <text:p>Cassa e banca</text:p>
          </table:table-cell>
          <table:covered-table-cell table:number-columns-repeated="3"/>
          <table:table-cell office:value-type="float" office:value="0" table:formula="of:=[.E76]+[.E77]" table:style-name="ce6">
            <text:p>0</text:p>
          </table:table-cell>
          <table:table-cell office:value-type="float" office:value="0" table:formula="of:=[.F76]+[.F77]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Depositi bancari e postali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*Costi e proventi figurativ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sti figurativi</text:p>
          </table:table-cell>
          <table:table-cell office:value-type="string" office:string-value="Es.t" table:formula="of:=[.B4]" table:style-name="ce7">
            <text:p>Es.t</text:p>
          </table:table-cell>
          <table:table-cell office:value-type="string" office:string-value="Es.t-1" table:formula="of:=[.C4]" table:style-name="ce7">
            <text:p>Es.t-1</text:p>
          </table:table-cell>
          <table:table-cell office:value-type="string" table:style-name="ce7">
            <text:p>Costi figurativi</text:p>
          </table:table-cell>
          <table:table-cell office:value-type="string" office:string-value="Es.t" table:formula="of:=[.B4]" table:style-name="ce7">
            <text:p>Es.t</text:p>
          </table:table-cell>
          <table:table-cell office:value-type="string" office:string-value="Es.t-1" table:formula="of:=[.C4]" table:style-name="ce7">
            <text:p>Es.t-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) da attività di interesse generale</text:p>
          </table:table-cell>
          <table:table-cell table:number-columns-repeated="2" table:style-name="ce7"/>
          <table:table-cell office:value-type="string" table:style-name="ce7">
            <text:p>1) da attività di interesse general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2) da attività diverse</text:p>
          </table:table-cell>
          <table:table-cell table:number-columns-repeated="2" table:style-name="ce7"/>
          <table:table-cell office:value-type="string" table:style-name="ce7">
            <text:p>2) da attività diverse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0" table:formula="of:=[.B82]+[.B83]" table:style-name="ce7">
            <text:p>0</text:p>
          </table:table-cell>
          <table:table-cell office:value-type="float" office:value="0" table:formula="of:=[.C82]+[.C83]" table:style-name="ce7">
            <text:p>0</text:p>
          </table:table-cell>
          <table:table-cell office:value-type="string" table:style-name="ce7">
            <text:p>Totale</text:p>
          </table:table-cell>
          <table:table-cell office:value-type="float" office:value="0" table:formula="of:=[.E82]+[.E83]" table:style-name="ce7">
            <text:p>0</text:p>
          </table:table-cell>
          <table:table-cell office:value-type="float" office:value="0" table:formula="of:=[.F82]+[.F83]" table:style-name="ce7">
            <text:p>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*Costi e proventi figurativi: inserimento facoltativo. Quanto esposto nel presente prospetto non deve essere stato inserito nel rendiconto per cassa.</text:p>
          </table:table-cell>
          <table:covered-table-cell table:number-columns-repeated="5"/>
          <table:table-cell table:number-columns-repeated="16378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ssunta Palamone</meta:initial-creator>
    <dc:creator>Assunta Palamone</dc:creator>
    <meta:creation-date>2026-04-24T08:24:06Z</meta:creation-date>
    <dc:date>2026-04-24T08:26:56Z</dc:date>
  </office:meta>
</office:document-meta>
</file>